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36</text:p>
          </table:table-cell>
          <table:table-cell table:number-columns-repeated="2" table:style-name="ce2"/>
          <table:table-cell office:value-type="string" table:style-name="ce6">
            <text:p>18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5:080903:256</text:p>
          </table:table-cell>
          <table:table-cell office:value-type="float" office:value="66500" table:style-name="ce16">
            <text:p>66500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5:000000:73</text:p>
          </table:table-cell>
          <table:table-cell office:value-type="float" office:value="48102215.519999996" table:style-name="ce16">
            <text:p>48102215.52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4:070401:400</text:p>
          </table:table-cell>
          <table:table-cell office:value-type="float" office:value="114292.6" table:style-name="ce16">
            <text:p>114292.6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4:000000:138</text:p>
          </table:table-cell>
          <table:table-cell office:value-type="float" office:value="79276282.310000002" table:style-name="ce16">
            <text:p>79276282.31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10:090604:133</text:p>
          </table:table-cell>
          <table:table-cell office:value-type="float" office:value="12297.88" table:style-name="ce16">
            <text:p>12297.88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10:090301:305</text:p>
          </table:table-cell>
          <table:table-cell office:value-type="float" office:value="49425.32" table:style-name="ce16">
            <text:p>49425.32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10:010402:598</text:p>
          </table:table-cell>
          <table:table-cell office:value-type="float" office:value="46254.32" table:style-name="ce16">
            <text:p>46254.32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3:030201:1472</text:p>
          </table:table-cell>
          <table:table-cell office:value-type="float" office:value="31437.84" table:style-name="ce16">
            <text:p>31437.84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10:090101:122</text:p>
          </table:table-cell>
          <table:table-cell office:value-type="float" office:value="100894.98" table:style-name="ce16">
            <text:p>100894.98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10:010402:1115</text:p>
          </table:table-cell>
          <table:table-cell office:value-type="float" office:value="132892.07999999999" table:style-name="ce16">
            <text:p>132892.08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01:070304:1451</text:p>
          </table:table-cell>
          <table:table-cell office:value-type="float" office:value="2286589.5" table:style-name="ce16">
            <text:p>2286589.5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08:110101:186</text:p>
          </table:table-cell>
          <table:table-cell office:value-type="float" office:value="183677.13" table:style-name="ce16">
            <text:p>183677.13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08:030101:1810</text:p>
          </table:table-cell>
          <table:table-cell office:value-type="float" office:value="348848.5" table:style-name="ce16">
            <text:p>348848.5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01:110401:1179</text:p>
          </table:table-cell>
          <table:table-cell office:value-type="float" office:value="1050979.17" table:style-name="ce16">
            <text:p>1050979.17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03:080104:734</text:p>
          </table:table-cell>
          <table:table-cell office:value-type="float" office:value="256982.12" table:style-name="ce16">
            <text:p>256982.12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09:010108:1502</text:p>
          </table:table-cell>
          <table:table-cell office:value-type="float" office:value="79279.8" table:style-name="ce16">
            <text:p>79279.8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03:030201:6521</text:p>
          </table:table-cell>
          <table:table-cell office:value-type="float" office:value="233056.54" table:style-name="ce16">
            <text:p>233056.54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01:080105:553</text:p>
          </table:table-cell>
          <table:table-cell office:value-type="float" office:value="848829.98" table:style-name="ce16">
            <text:p>848829.98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03:080101:2408</text:p>
          </table:table-cell>
          <table:table-cell office:value-type="float" office:value="1781851.81" table:style-name="ce16">
            <text:p>1781851.81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04:010301:1225</text:p>
          </table:table-cell>
          <table:table-cell office:value-type="float" office:value="1011037.68" table:style-name="ce16">
            <text:p>1011037.68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04:050102:1027</text:p>
          </table:table-cell>
          <table:table-cell office:value-type="float" office:value="390404.24" table:style-name="ce16">
            <text:p>390404.24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06:030207:71</text:p>
          </table:table-cell>
          <table:table-cell office:value-type="float" office:value="696149.74" table:style-name="ce16">
            <text:p>696149.74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10:010616:452</text:p>
          </table:table-cell>
          <table:table-cell office:value-type="float" office:value="1027171.26" table:style-name="ce16">
            <text:p>1027171.26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04:040101:554</text:p>
          </table:table-cell>
          <table:table-cell office:value-type="float" office:value="501678.76" table:style-name="ce16">
            <text:p>501678.76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01:030131:2354</text:p>
          </table:table-cell>
          <table:table-cell office:value-type="float" office:value="831868.04" table:style-name="ce16">
            <text:p>831868.04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01:030106:2428</text:p>
          </table:table-cell>
          <table:table-cell office:value-type="float" office:value="2469025.31" table:style-name="ce16">
            <text:p>2469025.31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10:030305:888</text:p>
          </table:table-cell>
          <table:table-cell office:value-type="float" office:value="2554829.2000000002" table:style-name="ce16">
            <text:p>2554829.2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05:120109:456</text:p>
          </table:table-cell>
          <table:table-cell office:value-type="float" office:value="878684.64" table:style-name="ce16">
            <text:p>878684.64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4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04:080103:1140</text:p>
          </table:table-cell>
          <table:table-cell office:value-type="float" office:value="4188914.09" table:style-name="ce16">
            <text:p>4188914.09</text:p>
          </table:table-cell>
          <table:table-cell office:value-type="string" table:style-name="ce16">
            <text:p>15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4:040102:304</text:p>
          </table:table-cell>
          <table:table-cell office:value-type="string" table:style-name="ce16">
            <text:p>15.02.2022</text:p>
          </table:table-cell>
          <table:table-cell office:value-type="string" table:number-columns-spanned="2" table:number-rows-spanned="1" table:style-name="ce35">
            <text:p>1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080601:421</text:p>
          </table:table-cell>
          <table:table-cell office:value-type="string" table:style-name="ce16">
            <text:p>15.02.2022</text:p>
          </table:table-cell>
          <table:table-cell office:value-type="string" table:number-columns-spanned="2" table:number-rows-spanned="1" table:style-name="ce35">
            <text:p>09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080601:423</text:p>
          </table:table-cell>
          <table:table-cell office:value-type="string" table:style-name="ce16">
            <text:p>15.02.2022</text:p>
          </table:table-cell>
          <table:table-cell office:value-type="string" table:number-columns-spanned="2" table:number-rows-spanned="1" table:style-name="ce35">
            <text:p>09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080601:854</text:p>
          </table:table-cell>
          <table:table-cell office:value-type="string" table:style-name="ce16">
            <text:p>15.02.2022</text:p>
          </table:table-cell>
          <table:table-cell office:value-type="string" table:number-columns-spanned="2" table:number-rows-spanned="1" table:style-name="ce35">
            <text:p>09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130401:10032</text:p>
          </table:table-cell>
          <table:table-cell office:value-type="string" table:style-name="ce16">
            <text:p>15.02.2022</text:p>
          </table:table-cell>
          <table:table-cell office:value-type="string" table:number-columns-spanned="2" table:number-rows-spanned="1" table:style-name="ce35">
            <text:p>09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8:060803:152</text:p>
          </table:table-cell>
          <table:table-cell office:value-type="string" table:style-name="ce16">
            <text:p>15.02.2022</text:p>
          </table:table-cell>
          <table:table-cell office:value-type="string" table:number-columns-spanned="2" table:number-rows-spanned="1" table:style-name="ce35">
            <text:p>1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8:000000:705</text:p>
          </table:table-cell>
          <table:table-cell office:value-type="string" table:style-name="ce16">
            <text:p>15.02.2022</text:p>
          </table:table-cell>
          <table:table-cell office:value-type="string" table:number-columns-spanned="2" table:number-rows-spanned="1" table:style-name="ce35">
            <text:p>1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8:110101:182</text:p>
          </table:table-cell>
          <table:table-cell office:value-type="string" table:style-name="ce16">
            <text:p>15.02.2022</text:p>
          </table:table-cell>
          <table:table-cell office:value-type="string" table:number-columns-spanned="2" table:number-rows-spanned="1" table:style-name="ce35">
            <text:p>1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8:110101:183</text:p>
          </table:table-cell>
          <table:table-cell office:value-type="string" table:style-name="ce16">
            <text:p>15.02.2022</text:p>
          </table:table-cell>
          <table:table-cell office:value-type="string" table:number-columns-spanned="2" table:number-rows-spanned="1" table:style-name="ce35">
            <text:p>14.0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ECF5F9FAA60A0861732FCF2A0DD2D46EE50B3F2672621FCC92D3DA669D4F173F12F7E06317057A00769D43BBA7883D8E0CD77D0DAC837B23E2BAFDFE05B5035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9" table:style-name="ro2">
          <table:table-cell table:number-columns-repeated="16384"/>
        </table:table-row>
      </table:table>
      <table:database-ranges>
        <table:database-range table:target-range-address="Лист1.A16:Лист1.F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Быков</dc:creator>
    <meta:creation-date>2020-08-19T02:37:02Z</meta:creation-date>
    <dc:date>2022-02-18T05:53:44Z</dc:date>
    <meta:print-date>2022-02-11T04:33:13Z</meta:print-date>
  </office:meta>
</office:document-meta>
</file>